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491cm" fo:margin-top="0cm" fo:margin-bottom="0.212cm" style:contextual-spacing="false" fo:text-indent="-2.491cm" style:auto-text-indent="false"/>
    </style:style>
    <style:style style:name="P4" style:family="paragraph" style:parent-style-name="Standard">
      <style:paragraph-properties fo:margin-left="2.491cm" fo:margin-top="0cm" fo:margin-bottom="0.212cm" style:contextual-spacing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MULÁŘ PRO ODSTOUPENÍ OD SMLOUVY UZAVŘENÉ DISTANČNÍM ZPŮSOBEM NEBO MIMO OBCHODNÍ PROSTORY</text:span><text:span text:style-name="T1"/></text:p>
      <text:p text:style-name="Standard">(vyplňte tento formulář a pošlete jej zpět pouze v případě, že chcete odstoupit od smlouvy)</text:p>
      <text:p text:style-name="P2" loext:marker-style-name="T1"/>
      <text:p text:style-name="Standard" loext:marker-style-name="T1"><text:span text:style-name="T1">Odstoupení od smlouvy</text:span><text:span text:style-name="T1"/></text:p>
      <text:p text:style-name="P3">Adresát:<text:tab/>obchodní společnost <text:tab/>NOVO-IDEAL s.r.o.</text:p>
      <text:p text:style-name="P4">IČ: <text:tab/><text:tab/><text:tab/>256 95 070</text:p>
      <text:p text:style-name="P4">se sídlem <text:tab/><text:tab/>Ramonova 3466/8, Praha 100 00</text:p>
      <text:p text:style-name="P4"/>
      <text:p text:style-name="P5">Oznamuji/oznamujeme*, že tímto odstupuji/odstupujeme* od smlouvy o koupi tohoto zboží/o poskytnutí těchto služeb*:</text:p>
      <text:p text:style-name="P5"/>
      <text:p text:style-name="P5">Datum objednání/datum obdržení*:</text:p>
      <text:p text:style-name="P5"/>
      <text:p text:style-name="P5">Jméno a příjmení spotřebitele/spotřebitelů*:</text:p>
      <text:p text:style-name="P5"/>
      <text:p text:style-name="P5">Adresa spotřebitele/spotřebitelů*:</text:p>
      <text:p text:style-name="P5"/>
      <text:p text:style-name="P5">Datum:</text:p>
      <text:p text:style-name="P5"/>
      <text:p text:style-name="P5">Podpis spotřebitele/spotřebitelů (pouze pokud je tento formulář zasílán na listině):</text:p>
      <text:p text:style-name="P5"/>
      <text:p text:style-name="P5"/>
      <text:p text:style-name="P5"/>
      <text:p text:style-name="P5" loext:marker-style-name="T2"><text:span text:style-name="T2">(* nehodící se škrtněte nebo doplňte údaje)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vel Čech</meta:initial-creator>
    <dc:creator>Simakhina Alina</dc:creator>
    <meta:editing-cycles>2</meta:editing-cycles>
    <meta:creation-date>2024-12-04T20:42:00</meta:creation-date>
    <dc:date>2024-12-04T20:42:00</dc:date>
    <meta:editing-duration>PT2M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13" meta:word-count="86" meta:character-count="665" meta:non-whitespace-character-count="586"/>
    <meta:user-defined meta:name="AppVersion">16.0000</meta:user-defined>
    <meta:template xlink:type="simple" xlink:actuate="onRequest" xlink:title="Normal.dotm" xlink:href=""/>
  </office:meta>
</office:document-meta>
</file>